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aring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Haringparty</text:p>
            <text:p text:style-name="common-al">Datum evenement:			16 juni 2016</text:p>
            <text:p text:style-name="common-al">Locatie:				Marialust</text:p>
            <text:p text:style-name="common-al">Datum vergunning:			10 juni 2016</text:p>
            <text:p text:style-name="common-al">Vergunningsnummer:			16/478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922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2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2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aring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20</meta:user-defined>
    <meta:user-defined meta:name="OVERHEIDop.GmbID/DC.identifier">gmb-2016-792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M 10</meta:user-defined>
    <meta:user-defined meta:name="OVERHEIDop.woonplaats">Apeldoorn</meta:user-defined>
    <meta:user-defined meta:name="OVERHEIDop.straatnaam">Verzetsstrijders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65 470781</meta:user-defined>
    <meta:user-defined meta:name="OVERHEIDop.versieInformatie"/>
  </office:meta>
</office:document-meta>
</file>