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Tweelingenlaan 51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 september 2015 een melding op grond van het Activiteitenbesluit milieubeheer ontvangen voor oprichten van bedrijf in op- en overslag van materialen ten behoeve van beton- en metselwerk aan de Tweelingenlaan 51 te Apeldoorn.</text:p>
            <text:p text:style-name="common-al">Zaaknummer: DOS-2015-048433</text:p>
            <text:p text:style-name="common-al">Informatie:</text:p>
            <text:p text:style-name="last-al">De melding ligt niet ter inzage. Voor verdere informatie kunt u contact opnemen met Omgevingsdienst Veluwe IJssel, tel. 055-580 17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922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22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 Melding Activiteitenbesluit milieubeheer, Tweelingenlaan 51 te Apeldoor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22</meta:user-defined>
    <meta:user-defined meta:name="OVERHEIDop.GmbID/DC.identifier">gmb-2016-7922</meta:user-defined>
    <meta:user-defined meta:name="OVERHEID.TaxonomieBeleidsagenda/OVERHEID.category">Natuur en milieu | Organisatie en beleid</meta:user-defined>
    <meta:user-defined meta:name="OVERHEIDop.referentienummer">DOS 2015-04843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4AP 51</meta:user-defined>
    <meta:user-defined meta:name="OVERHEIDop.woonplaats">Apeldoorn</meta:user-defined>
    <meta:user-defined meta:name="OVERHEIDop.straatnaam">Tweelinge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6108 472689</meta:user-defined>
    <meta:user-defined meta:name="OVERHEIDop.versieInformatie"/>
  </office:meta>
</office:document-meta>
</file>