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melding, Wet Milieubeheer/Activiteitenbesluit, wijzigen van de inrichting door middel van het toevoegen van een Outdoor Payment Terminal, Zwaardslootseweg 3, 2717 P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melding</text:span>
          </text:p>
            <text:p text:style-name="common-al">
            <text:span text:style-name="nadrukvet">Wet Milieubeheer/Activiteitenbesluit</text:span>
          </text:p>
            <text:p text:style-name="common-al"/>
            <text:p text:style-name="common-al">
            <text:span text:style-name="nadrukvet">Onderwerp</text:span>
          </text:p>
            <text:p text:style-name="common-al">Omgevingsdienst Haaglanden maakt namens burgemeester en wethouders van Zoetermeer bekend dat zij op 26 mei 2016 een melding heeft ontvangen voor het wijzigen van de inrichting door middel van het toevoegen van een Outdoor Payment Terminal. De inrichting is gelegen aan de <text:span text:style-name="nadrukvet">Zwaardslootseweg 3, 2717 PE te Zoetermeer.</text:span></text:p>
            <text:p text:style-name="common-al"/>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79219</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219</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219</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melding, Wet Milieubeheer/Activiteitenbesluit, wijzigen van de inrichting door middel van het toevoegen van een Outdoor Payment Terminal, Zwaardslootseweg 3, 2717 PE, Zoeter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6</meta:user-defined>
    <meta:user-defined meta:name="OVERHEIDop.publicationIssue">79219</meta:user-defined>
    <meta:user-defined meta:name="OVERHEIDop.GmbID/DC.identifier">gmb-2016-7921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oetermeer</meta:user-defined>
    <meta:user-defined meta:name="OVERHEID.Informatietype/DC.type">officiële publicatie</meta:user-defined>
    <dc:language>nl</dc:language>
    <meta:user-defined meta:name="OVERHEID.PostcodeHuisnummer/OVERHEIDop.postcodeHuisnummer">2717PE 3</meta:user-defined>
    <meta:user-defined meta:name="OVERHEIDop.woonplaats">Zoetermeer</meta:user-defined>
    <meta:user-defined meta:name="OVERHEIDop.straatnaam">Zwaardslootseweg</meta:user-defined>
    <meta:user-defined meta:name="OVERHEID.Gemeente/OVERHEID.authority">Zoetermeer</meta:user-defined>
    <meta:user-defined meta:name="OVERHEID.Gemeente/DCTERMS.publisher">Zoetermeer</meta:user-defined>
    <meta:user-defined meta:name="OVERHEIDgvop.Informatietype/DC.type">Beschikkingen | aanvraag</meta:user-defined>
    <meta:user-defined meta:name="OVERHEID.EPSG28992/DC.spatial">92820 454051</meta:user-defined>
    <meta:user-defined meta:name="OVERHEIDop.versieInformatie"/>
  </office:meta>
</office:document-meta>
</file>