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Ugchels 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raderie, foodcourt, kermis, muziek en kinderactiviteiten</text:p>
            <text:p text:style-name="common-al">Datum evenement:			19 en 20 augustus 2016</text:p>
            <text:p text:style-name="common-al">Locatie:				Centrum van Ugchelen</text:p>
            <text:p text:style-name="common-al">Datum vergunning:			10 juni 2016</text:p>
            <text:p text:style-name="common-al">Vergunningsnummer:			16/4685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921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1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1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Ugchels Zome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18</meta:user-defined>
    <meta:user-defined meta:name="OVERHEIDop.GmbID/DC.identifier">gmb-2016-792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CH 179</meta:user-defined>
    <meta:user-defined meta:name="OVERHEIDop.woonplaats">Ugchelen</meta:user-defined>
    <meta:user-defined meta:name="OVERHEIDop.straatnaam">Ugch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967 466709</meta:user-defined>
    <meta:user-defined meta:name="OVERHEIDop.versieInformatie"/>
  </office:meta>
</office:document-meta>
</file>