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en Sint Janstraat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gunning voor het organiseren      van de jaarlijkse zomerkermis in Laren van 2 tot en met 7 juli 2016,      dagelijks van 13.00 uur tot 24.00 uur  op Plein 1945 en de Sint Janstraat,      verzonden 15 juni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21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en Sint Janstraat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217</meta:user-defined>
    <meta:user-defined meta:name="OVERHEIDop.GmbID/DC.identifier">gmb-2016-7921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