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raatfeest</text:p>
            <text:p text:style-name="common-al">Datum evenement:			18 juni 2016</text:p>
            <text:p text:style-name="common-al">Locatie:				Julianalaan 42</text:p>
            <text:p text:style-name="common-al">Datum vergunning:			10 juni 2016</text:p>
            <text:p text:style-name="common-al">Vergunningsnummer:			16/480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21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1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1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14</meta:user-defined>
    <meta:user-defined meta:name="OVERHEIDop.GmbID/DC.identifier">gmb-2016-79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CD 42</meta:user-defined>
    <meta:user-defined meta:name="OVERHEIDop.woonplaats">Apeldoorn</meta:user-defined>
    <meta:user-defined meta:name="OVERHEIDop.straatnaam">Julian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766 471060</meta:user-defined>
    <meta:user-defined meta:name="OVERHEIDop.versieInformatie"/>
  </office:meta>
</office:document-meta>
</file>