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8: nieuwe aanvraag, bouwen van winkel met 9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oseveltweg 408, 6707 GX, bouwen van winkel mt 9 appartementen, 2016W1205, ontvangen op 13-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21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8: nieuwe aanvraag, bouwen van winkel met 9 appartement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13</meta:user-defined>
    <meta:user-defined meta:name="OVERHEIDop.GmbID/DC.identifier">gmb-2016-7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X 408</meta:user-defined>
    <meta:user-defined meta:name="OVERHEIDop.woonplaats">Wageningen</meta:user-defined>
    <meta:user-defined meta:name="OVERHEIDop.straatnaam">Roosevelt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58 442816</meta:user-defined>
    <meta:user-defined meta:name="OVERHEIDop.versieInformatie"/>
  </office:meta>
</office:document-meta>
</file>