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andplaats verkoop paaseieren 19 maart 2016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vergunning is verleend voor het innemen van een standplaats op het trottoir bij de hoofdingang van de Jumbo in Hapert voor de verkoop van gekleurde paaseieren op 19 maart 2016 van 10.00 tot 17.00 uur.</text:p>
            <text:p text:style-name="common-al">Dit besluit ligt vanaf 28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2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andplaats verkoop paaseieren 19 maart 2016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21</meta:user-defined>
    <meta:user-defined meta:name="OVERHEIDop.GmbID/DC.identifier">gmb-2016-792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