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 het bouwen van een woongebouw, Oud-Voss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p text:style-name="common-al">
            <text:span text:style-name="nadrukvet">Voor: </text:span>het bouwen van een woongebouw</text:p>
            <text:p text:style-name="common-al">
            <text:span text:style-name="nadrukvet">Locatie: </text:span>Coentjesweg 45 t/m 51c te Oud-Vossemeer</text:p>
            <text:p text:style-name="common-al">
            <text:span text:style-name="nadrukvet">Datum verlening: </text:span>
            <text:span text:style-name="nadrukcur">6 juni 2016</text:span>
          </text:p>
            <text:p text:style-name="common-al">
            <text:span text:style-name="nadrukvet">Verzonden op: </text:span>14 juni 2016</text:p>
            <text:p text:style-name="common-al"/>
            <text:p text:style-name="common-al">
            <text:span text:style-name="nadrukvet">Inzage</text:span>
          </text:p>
            <text:p text:style-name="common-al">De beschikking, de aanvraag en de bijbehorende stukken liggen vanaf <text:span text:style-name="nadrukvet">17 juni tot en met 29 juli </text:span>ter inzage in de leesruimte van de centrale hal van het gemeentehuis te Tholen, Hof van Tholen 2 te Tholen. De beschikking is ten opzichte van de ontwerpbeschikking gewijzigd.</text:p>
            <text:p text:style-name="common-al"/>
            <text:p text:style-name="common-al">
            <text:span text:style-name="nadrukvet">Beroep</text:span>
          </text:p>
            <text:p text:style-name="common-al">Tegen de beschikking kan beroep worden ingesteld door:</text:p>
            <text:p text:style-name="common-al"/>
            <text:list text:style-name="id1-3-2-1-1-14">
              <text:list-item text:style-override="id1-3-2-1-1-14-1">
                <text:number>1.</text:number>
                <text:p text:style-name="al">De adviseurs die gebruik hebben gemaakt van de mogelijkheid advies uit te brengen over de ontwerpbeschikking.</text:p>
              </text:list-item>
              <text:list-item text:style-override="id1-3-2-1-1-14-2">
                <text:number>2.</text:number>
                <text:p text:style-name="al">Belanghebbenden die zienswijzen hebben ingediend tegen de ontwerpbeschikking of belanghebbenden aan wie redelijkerwijs niet kan worden verweten geen zienswijzen te hebben ingebracht tegen de ontwerpbeschikking.</text:p>
              </text:list-item>
              <text:list-item text:style-override="id1-3-2-1-1-14-3">
                <text:number>3.</text:number>
                <text:p text:style-name="al">Degenen die een zienswijze willen inbrengen tegen de wijzigingen die bij het nemen van het besluit ten opzichte van het ontwerp zijn aangebracht.</text:p>
              </text:list-item>
            </text:list>
            <text:p text:style-name="common-al"/>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7920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0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0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et bouwen van een woongebouw, Oud-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03</meta:user-defined>
    <meta:user-defined meta:name="OVERHEIDop.GmbID/DC.identifier">gmb-2016-79203</meta:user-defined>
    <meta:user-defined meta:name="OVERHEID.TaxonomieBeleidsagenda/OVERHEID.category">Ruimte en infrastructuur | Organisatie en beleid</meta:user-defined>
    <meta:user-defined meta:name="OVERHEIDop.referentienummer">Z-HZ_WABO-2015-00002</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CL</meta:user-defined>
    <meta:user-defined meta:name="OVERHEIDop.woonplaats">Oud-Vossemeer</meta:user-defined>
    <meta:user-defined meta:name="OVERHEIDop.straatnaam">Coentjes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op.externeBijlage">00. beschikking omgevingsvergunning|exb-2016-20193</meta:user-defined>
    <meta:user-defined meta:name="OVERHEIDop.externeBijlage">01. voorschriften en overwegingen|exb-2016-20194</meta:user-defined>
    <meta:user-defined meta:name="OVERHEIDop.externeBijlage">02. aanvraagformulier|exb-2016-20195</meta:user-defined>
    <meta:user-defined meta:name="OVERHEIDop.externeBijlage">03. situatie nieuw en bestaand|exb-2016-20196</meta:user-defined>
    <meta:user-defined meta:name="OVERHEIDop.externeBijlage">04. renvooi|exb-2016-20197</meta:user-defined>
    <meta:user-defined meta:name="OVERHEIDop.externeBijlage">05. plattegronden|exb-2016-20198</meta:user-defined>
    <meta:user-defined meta:name="OVERHEIDop.externeBijlage">06. gevelaanzichten|exb-2016-20199</meta:user-defined>
    <meta:user-defined meta:name="OVERHEIDop.externeBijlage">07. doorsneden A en B|exb-2016-20200</meta:user-defined>
    <meta:user-defined meta:name="OVERHEIDop.externeBijlage">08. ruimtelijke onderbouwing|exb-2016-20201</meta:user-defined>
    <meta:user-defined meta:name="OVERHEIDop.externeBijlage">09. bijlage bij ro - schetsplan|exb-2016-20202</meta:user-defined>
    <meta:user-defined meta:name="OVERHEIDop.externeBijlage">10. bijlage bij ro - schetsboek|exb-2016-20203</meta:user-defined>
    <meta:user-defined meta:name="OVERHEIDop.externeBijlage">11. bijlage bij ro - akoestisch onderzoek|exb-2016-20204</meta:user-defined>
    <meta:user-defined meta:name="OVERHEIDop.externeBijlage">12. bijlage bij ro - ecologisch onderzoek|exb-2016-20205</meta:user-defined>
    <meta:user-defined meta:name="OVERHEIDop.externeBijlage">13. bijlage bij ro - nota zienswijzen|exb-2016-20206</meta:user-defined>
    <meta:user-defined meta:name="OVERHEIDop.externeBijlage">14. geotechnisch advies|exb-2016-20207</meta:user-defined>
    <meta:user-defined meta:name="OVERHEIDop.externeBijlage">15. bemalingsadvies|exb-2016-20208</meta:user-defined>
    <meta:user-defined meta:name="OVERHEID.EPSG28992/DC.spatial">73104 398552</meta:user-defined>
    <meta:user-defined meta:name="OVERHEIDop.versieInformatie"/>
  </office:meta>
</office:document-meta>
</file>