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33: nieuwe aanvraag, onderhoud en restauratie monum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meijerstraat 33,  6701 CM, onderhoud en restauratie monument, 2016W1208, ontvangen op 14-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920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33: nieuwe aanvraag, onderhoud en restauratie monument,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01</meta:user-defined>
    <meta:user-defined meta:name="OVERHEIDop.GmbID/DC.identifier">gmb-2016-7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M 33</meta:user-defined>
    <meta:user-defined meta:name="OVERHEIDop.woonplaats">Wageningen</meta:user-defined>
    <meta:user-defined meta:name="OVERHEIDop.straatnaam">Niemeij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87 441665</meta:user-defined>
    <meta:user-defined meta:name="OVERHEIDop.versieInformatie"/>
  </office:meta>
</office:document-meta>
</file>