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Tolick 48, het plaatsen van een dakkapel met verlengde nok op het achterdakvlak van de woning, 18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Tolick 48, het plaatsen van een dakkapel met verlengde nok op het achterdakvlak van de woning, 18-12-2015. Rechtsmiddel: Bezwaar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92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Tolick 48, het plaatsen van een dakkapel met verlengde nok op het achterdakvlak van de woning, 18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792</meta:user-defined>
    <meta:user-defined meta:name="OVERHEIDop.GmbID/DC.identifier">gmb-2016-792</meta:user-defined>
    <meta:user-defined meta:name="OVERHEID.TaxonomieBeleidsagenda/OVERHEID.category">Huisvesting | Organisatie en beleid</meta:user-defined>
    <meta:user-defined meta:name="OVERHEIDop.referentienummer">510352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HG 48</meta:user-defined>
    <meta:user-defined meta:name="OVERHEIDop.woonplaats">Hoogland</meta:user-defined>
    <meta:user-defined meta:name="OVERHEIDop.straatnaam">Tolic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854 466236</meta:user-defined>
    <meta:user-defined meta:name="OVERHEIDop.versieInformatie"/>
  </office:meta>
</office:document-meta>
</file>