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jesweg 54: nieuwe aanvraag, bouw garage e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eertjesweg 54, 6706 ED, bouw garage en dakkapel, 2016W1179, ontvangen op 08-06-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9197</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97</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97</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rtjesweg 54: nieuwe aanvraag, bouw garage en dakkapel,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197</meta:user-defined>
    <meta:user-defined meta:name="OVERHEIDop.GmbID/DC.identifier">gmb-2016-791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ED 54</meta:user-defined>
    <meta:user-defined meta:name="OVERHEIDop.woonplaats">Wageningen</meta:user-defined>
    <meta:user-defined meta:name="OVERHEIDop.straatnaam">Geertjes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829 442947</meta:user-defined>
    <meta:user-defined meta:name="OVERHEIDop.versieInformatie"/>
  </office:meta>
</office:document-meta>
</file>