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&amp; T, Achterhoek Rock op 1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T &amp; T voor het houden van het festival Achterhoek Rock op terrein aan de Turfweg 4 in Doetinchem op 1 juli 2016, van 19.00 uur tot 24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919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9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9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 &amp; T, Achterhoek Rock op 1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9193</meta:user-defined>
    <meta:user-defined meta:name="OVERHEIDop.GmbID/DC.identifier">gmb-2016-7919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6zk01357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P 2</meta:user-defined>
    <meta:user-defined meta:name="OVERHEIDop.woonplaats">Doetinchem</meta:user-defined>
    <meta:user-defined meta:name="OVERHEIDop.straatnaam">Turf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390 442842</meta:user-defined>
    <meta:user-defined meta:name="OVERHEIDop.versieInformatie"/>
  </office:meta>
</office:document-meta>
</file>