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molenweg 21: nieuwe aanvraag, bouwen van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ekmolenweg 21, 6703 AL, bouwen van 2  dakkapellen, 2016W1177, ontvangen op 07-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19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molenweg 21: nieuwe aanvraag, bouwen van 2 dakkapell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91</meta:user-defined>
    <meta:user-defined meta:name="OVERHEIDop.GmbID/DC.identifier">gmb-2016-7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L 21</meta:user-defined>
    <meta:user-defined meta:name="OVERHEIDop.woonplaats">Wageningen</meta:user-defined>
    <meta:user-defined meta:name="OVERHEIDop.straatnaam">Eekmol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56 442359</meta:user-defined>
    <meta:user-defined meta:name="OVERHEIDop.versieInformatie"/>
  </office:meta>
</office:document-meta>
</file>