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aepstal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chaepstal 2, 1251 MZ, het wijzigen van de      gevel, ingekomen 31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8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aepstal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84</meta:user-defined>
    <meta:user-defined meta:name="OVERHEIDop.GmbID/DC.identifier">gmb-2016-79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De Schaepsta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20 473429</meta:user-defined>
    <meta:user-defined meta:name="OVERHEIDop.versieInformatie"/>
  </office:meta>
</office:document-meta>
</file>