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24 B: nieuwe aanvraag, uitbreiden van woning op de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rgstraat 24 B, 6701 AD, uitbreiden van woning op verdieping, 2016W1199, ontvangen op 12-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18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8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8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24 B: nieuwe aanvraag, uitbreiden van woning op de verdiep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80</meta:user-defined>
    <meta:user-defined meta:name="OVERHEIDop.GmbID/DC.identifier">gmb-2016-7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D 24b</meta:user-defined>
    <meta:user-defined meta:name="OVERHEIDop.woonplaats">Wageningen</meta:user-defined>
    <meta:user-defined meta:name="OVERHEIDop.straatnaam">Berg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12 442156</meta:user-defined>
    <meta:user-defined meta:name="OVERHEIDop.versieInformatie"/>
  </office:meta>
</office:document-meta>
</file>