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bouw schuur, Vroelen 38 6255 NC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herbouwen van een schuur op het perceel <text:span text:style-name="nadrukvet">Vroelen 38, 6255 NC  Noorbeek</text:span> (ontvangen 10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jun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917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ouw schuur, Vroelen 38 6255 NC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77</meta:user-defined>
    <meta:user-defined meta:name="OVERHEIDop.GmbID/DC.identifier">gmb-2016-79177</meta:user-defined>
    <meta:user-defined meta:name="OVERHEID.TaxonomieBeleidsagenda/OVERHEID.category">Ruimte en infrastructuur | Organisatie en beleid</meta:user-defined>
    <meta:user-defined meta:name="OVERHEIDop.referentienummer">Z-HZ_WABO-2016-002548</meta:user-defined>
    <meta:user-defined meta:name="DCTERMS.abstract">herbouwen schuu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C 35b</meta:user-defined>
    <meta:user-defined meta:name="OVERHEIDop.woonplaats">Noorbeek</meta:user-defined>
    <meta:user-defined meta:name="OVERHEIDop.straatnaam">Vroel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424 308132</meta:user-defined>
    <meta:user-defined meta:name="OVERHEIDop.versieInformatie"/>
  </office:meta>
</office:document-meta>
</file>