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uitbreiden van een steiger nabij Maasdijk 1 in Nederhemert. Zaaknummer: 021462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7-06-2016. De aanvraag omgevingsvergunning heeft betrekking op het uitbreiden van een steiger op het adres nabij Maasdijk 1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17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7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7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uitbreiden van een steiger nabij Maasdijk 1 in Nederhemert. Zaaknummer: 021462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75</meta:user-defined>
    <meta:user-defined meta:name="OVERHEIDop.GmbID/DC.identifier">gmb-2016-79175</meta:user-defined>
    <meta:user-defined meta:name="OVERHEID.TaxonomieBeleidsagenda/OVERHEID.category">Ruimte en infrastructuur | Organisatie en beleid</meta:user-defined>
    <meta:user-defined meta:name="OVERHEIDop.referentienummer">02146218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JA 1</meta:user-defined>
    <meta:user-defined meta:name="OVERHEIDop.woonplaats">Aals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7769 420592</meta:user-defined>
    <meta:user-defined meta:name="OVERHEIDop.versieInformatie"/>
  </office:meta>
</office:document-meta>
</file>