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7C: nieuwe aanvraag , wijzigen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gro Businesspark 7C, 6708 PV, wijzigen gebruik, 2016W1171, ontvangen op 0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17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7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7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7C: nieuwe aanvraag , wijzigen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74</meta:user-defined>
    <meta:user-defined meta:name="OVERHEIDop.GmbID/DC.identifier">gmb-2016-7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V 7c</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74 443027</meta:user-defined>
    <meta:user-defined meta:name="OVERHEIDop.versieInformatie"/>
  </office:meta>
</office:document-meta>
</file>