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1 deel twee-onder-een kap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6-2016</text:p>
            <text:p text:style-name="common-al">Vergunningszaak: Omgevingsvergunning</text:p>
            <text:p text:style-name="common-al">Dossiernummer: WABO16/00223</text:p>
            <text:p text:style-name="common-al">Locatie: Simon Pauwelslaan 24 te Akersloot</text:p>
            <text:p text:style-name="common-al">Activiteit: het bouwen van één deel van een twee-onder-een</text:p>
            <text:p text:style-name="common-al"> kapwoning en vrijstaande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1 deel twee-onder-een kapwonin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73</meta:user-defined>
    <meta:user-defined meta:name="OVERHEIDop.GmbID/DC.identifier">gmb-2016-7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X 21</meta:user-defined>
    <meta:user-defined meta:name="OVERHEIDop.woonplaats">Akersloot</meta:user-defined>
    <meta:user-defined meta:name="OVERHEIDop.straatnaam">Simon Pauwel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32 507896</meta:user-defined>
    <meta:user-defined meta:name="OVERHEIDop.versieInformatie"/>
  </office:meta>
</office:document-meta>
</file>