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asar Malam, 29 juli tot en met 31 juli 2016, Silverdom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een Pasar Malam van 29 juli tot en met 31 juli 2016  in Silverdome aan de Van der Hagenstraat 20 te Zoetermeer.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7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17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7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7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asar Malam, 29 juli tot en met 31 juli 2016, Silverdome, Van der Hagenstraat 2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72</meta:user-defined>
    <meta:user-defined meta:name="OVERHEIDop.GmbID/DC.identifier">gmb-2016-791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472 451817</meta:user-defined>
    <meta:user-defined meta:name="OVERHEIDop.versieInformatie"/>
  </office:meta>
</office:document-meta>
</file>