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noekstraat 17, 1613 J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noekstraat 17, 1613 JS Grootebroek</text:p>
            <text:p text:style-name="common-al">Voor: realiseren van een dakkapel aan de voor- en achterzijde van de woning</text:p>
            <text:p text:style-name="common-al">Datum verzonden: 13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17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Snoekstraat 17, 1613 JS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71</meta:user-defined>
    <meta:user-defined meta:name="OVERHEIDop.GmbID/DC.identifier">gmb-2016-7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S 17</meta:user-defined>
    <meta:user-defined meta:name="OVERHEIDop.woonplaats">Grootebroek</meta:user-defined>
    <meta:user-defined meta:name="OVERHEIDop.straatnaam">Snoe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789 523226</meta:user-defined>
    <meta:user-defined meta:name="OVERHEIDop.versieInformatie"/>
  </office:meta>
</office:document-meta>
</file>