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tandplaats 2016 verkoop vis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8 januari 2016 aan H.W. Bos een vergunning is verzonden voor het innemen van een standplaats gedurende het jaar 2016 in Hapert voor de verkoop van vis vanaf een plaats op particulier terrein, naast bakkerij Wieland aan de Oude Provincialeweg. De vergunning is geldig op donderdag van 08.30 tot 13.00 uur. </text:p>
            <text:p text:style-name="common-al">Dit besluit ligt vanaf 28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6 januari </text:span>
            <text:span text:style-name="nadrukcur">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91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1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1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tandplaats 2016 verkoop vis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7917</meta:user-defined>
    <meta:user-defined meta:name="OVERHEIDop.GmbID/DC.identifier">gmb-2016-7917</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M 31</meta:user-defined>
    <meta:user-defined meta:name="OVERHEIDop.woonplaats">Hapert</meta:user-defined>
    <meta:user-defined meta:name="OVERHEIDop.straatnaam">Oude Provinciale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493 375790</meta:user-defined>
    <meta:user-defined meta:name="OVERHEIDop.versieInformatie"/>
  </office:meta>
</office:document-meta>
</file>