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leinschalige muziekfestival Latenstaan Zomerfestival 2016, zaterdag 9 juli 2016 van 11.00 tot 23.00 uur, Karel Doormanlaan, Zoetermeer </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het kleinschalige muziekfestival Latenstaan Zomerfestival 2016 (Karel Doormanlaan) op zaterdag 9 juli 2016 van 11.00 tot 23.00 uu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7 jun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916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6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6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leinschalige muziekfestival Latenstaan Zomerfestival 2016, zaterdag 9 juli 2016 van 11.00 tot 23.00 uur, Karel Doormanla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62</meta:user-defined>
    <meta:user-defined meta:name="OVERHEIDop.GmbID/DC.identifier">gmb-2016-791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JD 85</meta:user-defined>
    <meta:user-defined meta:name="OVERHEIDop.woonplaats">Zoetermeer</meta:user-defined>
    <meta:user-defined meta:name="OVERHEIDop.straatnaam">Karel Doorman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251 451632</meta:user-defined>
    <meta:user-defined meta:name="OVERHEIDop.versieInformatie"/>
  </office:meta>
</office:document-meta>
</file>