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erard van Loo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V | Gerard van Loonstraat 1 | het realiseren van een dakterras aan de achterzijde van de woning | bouw, strijdig gebruik gronden/bouwwerken met RO | datum buiten behandeling: 10-06-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5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Gerard van Loo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56</meta:user-defined>
    <meta:user-defined meta:name="OVERHEIDop.GmbID/DC.identifier">gmb-2016-791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V 1</meta:user-defined>
    <meta:user-defined meta:name="OVERHEIDop.woonplaats">Delft</meta:user-defined>
    <meta:user-defined meta:name="OVERHEIDop.straatnaam">Gerard van Loo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66 447844</meta:user-defined>
    <meta:user-defined meta:name="OVERHEIDop.versieInformatie"/>
  </office:meta>
</office:document-meta>
</file>