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ogelgieterij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X | Kogelgieterij 5 | het verbouwen van het pand | bouw | beslistermijn is met maximaal 6 weken verlengd, nieuwe beslisdatum: 27-07-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5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5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5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ogelgieterij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54</meta:user-defined>
    <meta:user-defined meta:name="OVERHEIDop.GmbID/DC.identifier">gmb-2016-791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X 5</meta:user-defined>
    <meta:user-defined meta:name="OVERHEIDop.woonplaats">Delft</meta:user-defined>
    <meta:user-defined meta:name="OVERHEIDop.straatnaam">Kogelgieterij</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438 446836</meta:user-defined>
    <meta:user-defined meta:name="OVERHEIDop.versieInformatie"/>
  </office:meta>
</office:document-meta>
</file>