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eluidsscherm op de kruising N322-Steenweg, kad. Zbm sectie K nummer 238, in Zaltbommel. Zaaknummer: 02146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6-2016<text:span text:style-name="nadrukvet">.</text:span> De aanvraag omgevingsvergunning heeft betrekking op het plaatsen van een geluidsscherm op het adres kruising N322-Steenweg, kad. Zbm sectie K nummer 238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915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geluidsscherm op de kruising N322-Steenweg, kad. Zbm sectie K nummer 238, in Zaltbommel. Zaaknummer: 021463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53</meta:user-defined>
    <meta:user-defined meta:name="OVERHEIDop.GmbID/DC.identifier">gmb-2016-79153</meta:user-defined>
    <meta:user-defined meta:name="OVERHEID.TaxonomieBeleidsagenda/OVERHEID.category">Ruimte en infrastructuur | Organisatie en beleid</meta:user-defined>
    <meta:user-defined meta:name="OVERHEIDop.referentienummer">02146341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MZ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115 423322</meta:user-defined>
    <meta:user-defined meta:name="OVERHEIDop.versieInformatie"/>
  </office:meta>
</office:document-meta>
</file>