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ilige Geestkerkhof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P | Heilige Geestkerkhof 25 | het uitvoeren van groot onderhoud aan de toren van de Oude Kerk | bouw, rijksmonumenten | beslistermijn is met maximaal 6 weken verlengd, nieuwe beslisdatum: 22-07-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5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ilige Geestkerkhof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52</meta:user-defined>
    <meta:user-defined meta:name="OVERHEIDop.GmbID/DC.identifier">gmb-2016-791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P 25</meta:user-defined>
    <meta:user-defined meta:name="OVERHEIDop.woonplaats">Delft</meta:user-defined>
    <meta:user-defined meta:name="OVERHEIDop.straatnaam">Heilige Geestkerk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15 447623</meta:user-defined>
    <meta:user-defined meta:name="OVERHEIDop.versieInformatie"/>
  </office:meta>
</office:document-meta>
</file>