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kappen van 13 bomen en aanleggen van een nieuwe in- of uitrit, Hoflaan 43, 3134 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kappen van 13 bomen en het aanleggen van een nieuwe in- of uitrit </text:p>
            <text:p text:style-name="common-al">Locatie                           : Hoflaan 43, 3134  AC</text:p>
            <text:p text:style-name="common-al">Kenmerk                         : OVX 3639</text:p>
            <text:p text:style-name="common-al">Type aanvraag                : regulier</text:p>
            <text:p text:style-name="common-al">Datum ontvangst          : 26-04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5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kappen van 13 bomen en aanleggen van een nieuwe in- of uitrit, Hoflaan 43, 3134 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51</meta:user-defined>
    <meta:user-defined meta:name="OVERHEIDop.GmbID/DC.identifier">gmb-2016-7915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 363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