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Kok D., Burg. Aalberslaan 82 b, 2922 BE,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 </text:span>Kok D.</text:p>
            <text:p text:style-name="common-al">
            <text:span text:style-name="nadrukvet">Adres : </text:span>Burg. Aalberslaan 82 b </text:p>
            <text:p text:style-name="common-al">
            <text:span text:style-name="nadrukvet"> postcode : </text:span>2922 BE</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last-al">
            <text:span text:style-name="nadrukvet">De geplande datum van uitschrijving is 15 jun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914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4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4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Kok D., Burg. Aalberslaan 82 b, 2922 B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48</meta:user-defined>
    <meta:user-defined meta:name="OVERHEIDop.GmbID/DC.identifier">gmb-2016-791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BE 82b</meta:user-defined>
    <meta:user-defined meta:name="OVERHEIDop.woonplaats">Krimpen aan den IJssel</meta:user-defined>
    <meta:user-defined meta:name="OVERHEIDop.straatnaam">Burgemeester Aalberslaan</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0509 436581</meta:user-defined>
    <meta:user-defined meta:name="OVERHEIDop.versieInformatie"/>
  </office:meta>
</office:document-meta>
</file>