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Broekweg (Berlag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S | Van der Broekweg (Berlageveld) | het plaatsen van een innovatief houten element tbv. een evenement | bouw | datum verleend: 26-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147</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7</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47</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Broekweg (Berlag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47</meta:user-defined>
    <meta:user-defined meta:name="OVERHEIDop.GmbID/DC.identifier">gmb-2016-7914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Van den Broek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97 445749</meta:user-defined>
    <meta:user-defined meta:name="OVERHEIDop.versieInformatie"/>
  </office:meta>
</office:document-meta>
</file>