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tijdelijke prehistorische boerderij, plaatsen van stalen hek en plaatsen van drietal masten t.b.v. camerabewaking, Broekpolder zuid-oostpunt spuitvak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tijdelijke prehistorische boerderij, het plaatsen van een stalen hek en het plaatsen van een drietal masten t.b.v. het realiseren van camerabewaking </text:p>
            <text:p text:style-name="common-al">Locatie                           :  Broekpolder zuid-oostpunt spuitvak 5  </text:p>
            <text:p text:style-name="common-al">Kenmerk                         :  OVXINR-3616</text:p>
            <text:p text:style-name="common-al">Type aanvraag                :  omgevingsvergunning regulier</text:p>
            <text:p text:style-name="common-al">Datum ontvangst            :  14 april 2016</text:p>
            <text:p text:style-name="common-al">Datum beschikking         :  7 juni 2016 </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914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tijdelijke prehistorische boerderij, plaatsen van stalen hek en plaatsen van drietal masten t.b.v. camerabewaking, Broekpolder zuid-oostpunt spuitvak 5,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79146</meta:user-defined>
    <meta:user-defined meta:name="OVERHEIDop.GmbID/DC.identifier">gmb-2016-79146</meta:user-defined>
    <meta:user-defined meta:name="OVERHEID.TaxonomieBeleidsagenda/OVERHEID.category">Huisvesting | Organisatie en beleid</meta:user-defined>
    <meta:user-defined meta:name="OVERHEIDop.referentienummer">OVXINR-361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8HD 11</meta:user-defined>
    <meta:user-defined meta:name="OVERHEIDop.woonplaats">Vlaardingen</meta:user-defined>
    <meta:user-defined meta:name="OVERHEIDop.straatnaam">Watersport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43 437589</meta:user-defined>
    <meta:user-defined meta:name="OVERHEIDop.versieInformatie"/>
  </office:meta>
</office:document-meta>
</file>