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Westervoortse brug,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werkzaamheden Westervoortse brug)</text:span>
          </text:p>
            <text:p text:style-name="common-al">Burgemeester en wethouders van Westervoort hebben besloten een ontheffing van artikel 8.3 Bouwbesluit 2012 (geluidhinder) en artikel 4.6 van de Algemene Plaatselijke Verordening te verlenen aan Iris NV namens Rijkswaterstaat, voor onderhoudswerkzaamheden aan de Westervoortse brug, in de avonduren tot 22.00 uur, in de periode juni tot oktober </text:p>
            <text:p text:style-name="common-al"/>
            <text:p text:style-name="common-al">Bij de gritstraalwerkzaamheden kan geluidoverlast ontstaan. Er wordt alleen in de avonduren gewerkt als de werkzaamheden uitlopen door bijvoorbeeld hoogwater of andere onverwachte gebeurtenissen.</text:p>
            <text:p text:style-name="common-al"/>
            <text:p text:style-name="last-al">Bent u het niet eens met deze verleende vergunning/ontheffing dan kunt u bezwaar maken. Neem voor meer informatie contact op met de afdeling Publiekszaken via (026) 317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7914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Westervoortse brug,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45</meta:user-defined>
    <meta:user-defined meta:name="OVERHEIDop.GmbID/DC.identifier">gmb-2016-7914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meta:user-defined>
    <meta:user-defined meta:name="OVERHEIDop.woonplaats">Westervoort</meta:user-defined>
    <meta:user-defined meta:name="OVERHEIDop.straatnaam">Brugweg</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600 442178</meta:user-defined>
    <meta:user-defined meta:name="OVERHEIDop.versieInformatie"/>
  </office:meta>
</office:document-meta>
</file>