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schrijving uit de Basisregistratie Personen, G. van Baren, Krimpen aan den IJssel</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Publiekszaken is gebleken dat onderstaande personen niet hebben voldaan aan hun verplichting zoals gesteld in de artikelen 2.39 en 2.43 van de Wet Basisregistratie Personen. In deze artikelen staat dat de burger verplicht is om binnen vijf dagen na adreswijziging of binnen vijf dagen voor vertrek naar het buitenland hiervan schriftelijk aangifte te doen bij het college van burgemeester en wethouders van de woongemeente. Artikel 3:41 lid 2 van de Algemene wet bestuursrecht geeft de gemeente de mogelijkheid om de beschikking ‘Vertrokken Onbekend Waarheen’ te publiceren als de bekendmaking niet kan geschieden </text:p>
            <text:p text:style-name="common-al">door toezending.</text:p>
            <text:p text:style-name="common-al">
            <text:span text:style-name="nadrukvet"/>
          </text:p>
            <text:p text:style-name="common-al">
            <text:span text:style-name="nadrukvet">De volgende personen zijn uitgeschreven uit de Basisregistratie Personen:</text:span>
          </text:p>
            <text:p text:style-name="common-al"/>
            <text:p text:style-name="common-al">
            <text:span text:style-name="nadrukvet">Naam en voorletters </text:span>: <text:span text:style-name="nadrukvet"><text:span text:style-name="nadrukvet"><text:span text:style-name="nadrukvet"><text:span text:style-name="nadrukvet"><text:span text:style-name="nadrukvet"><text:span text:style-name="nadrukvet"><text:span text:style-name="nadrukvet"><text:span text:style-name="nadrukvet">G. van Baren</text:span></text:span></text:span></text:span></text:span></text:span></text:span></text:span></text:p>
            <text:p text:style-name="common-al">
            <text:span text:style-name="nadrukvet">
              <text:span text:style-name="nadrukvet">Geboortedatum</text:span>
            </text:span> : <text:span text:style-name="nadrukvet">17-06-1961     </text:span></text:p>
            <text:p text:style-name="common-al">
            <text:span text:style-name="nadrukvet">Uitgeschreven per </text:span>: <text:span text:style-name="nadrukvet"><text:span text:style-name="nadrukvet"><text:span text:style-name="nadrukvet"><text:span text:style-name="nadrukvet">20-04-2016</text:span></text:span></text:span></text:span></text:p>
            <text:p text:style-name="common-al">
            <text:span text:style-name="nadrukvet"/>
          </text:p>
            <text:p text:style-name="common-al">Op grond van artikel 6:7 van de Algemene wet bestuursrecht kan een belanghebbende tegen dit besluit bezwaar maken. Het bezwaarschrift moet binnen de termijn van zes weken gemotiveerd worden ingediend bij het college van burgemeester en wethouders, postbus 200, 2920 AE Krimpen aan den IJssel. De termijn gaat één dag na deze publicatie in.</text:p>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rimpen aan den IJssel.</text:p>
            </table:table-cell>
            <table:table-cell office:value-type="string" table:style-name="header.C">
              <text:p text:style-name="headerright"><text:span text:style-name="nr">Nr. 79138</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38</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138</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uitschrijving uit de Basisregistratie Personen, G. van Baren, Krimpen aan den IJs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138</meta:user-defined>
    <meta:user-defined meta:name="OVERHEIDop.GmbID/DC.identifier">gmb-2016-791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rimpen aan den IJssel</meta:user-defined>
    <meta:user-defined meta:name="OVERHEID.Informatietype/DC.type">officiële publicatie</meta:user-defined>
    <dc:language>nl</dc:language>
    <meta:user-defined meta:name="OVERHEID.PostcodeHuisnummer/OVERHEIDop.postcodeHuisnummer">2922AH 80d</meta:user-defined>
    <meta:user-defined meta:name="OVERHEIDop.woonplaats">Krimpen aan den IJssel</meta:user-defined>
    <meta:user-defined meta:name="OVERHEIDop.straatnaam">Raadhuisplein</meta:user-defined>
    <meta:user-defined meta:name="OVERHEID.Gemeente/OVERHEID.authority">Krimpen aan den IJssel</meta:user-defined>
    <meta:user-defined meta:name="OVERHEID.Gemeente/DCTERMS.publisher">Krimpen aan den IJssel</meta:user-defined>
    <meta:user-defined meta:name="OVERHEIDgvop.Informatietype/DC.type">Beschikkingen | afhandeling</meta:user-defined>
    <meta:user-defined meta:name="OVERHEID.EPSG28992/DC.spatial">100082 436552</meta:user-defined>
    <meta:user-defined meta:name="OVERHEIDop.versieInformatie"/>
  </office:meta>
</office:document-meta>
</file>