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Kamlaan 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P | Van der Kamlaan 88 | het aanleggen van een rookkanaal  aan de blinde zijde van het hoekhuis tbv. een open haard | bouw, strijdig gebruik gronden/bouwwerken met RO | datum verleend: 09-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3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Kamlaan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6</meta:user-defined>
    <meta:user-defined meta:name="OVERHEIDop.GmbID/DC.identifier">gmb-2016-791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P 88</meta:user-defined>
    <meta:user-defined meta:name="OVERHEIDop.woonplaats">Delft</meta:user-defined>
    <meta:user-defined meta:name="OVERHEIDop.straatnaam">Van der Kam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76 444896</meta:user-defined>
    <meta:user-defined meta:name="OVERHEIDop.versieInformatie"/>
  </office:meta>
</office:document-meta>
</file>