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C. van Bare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text:p>
            <text:p text:style-name="common-al">door toezending.</text:p>
            <text:p text:style-name="common-al">
            <text:span text:style-name="nadrukvet"/>
          </text:p>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C. van Baren</text:span></text:p>
            <text:p text:style-name="common-al">
            <text:span text:style-name="nadrukvet">
              <text:span text:style-name="nadrukvet">Geboortedatum</text:span>
            </text:span> :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22-11-1990</text:span></text:span></text:span></text:span></text:span></text:span></text:span></text:span></text:span></text:p>
            <text:p text:style-name="common-al">
            <text:span text:style-name="nadrukvet">Uitgeschreven per </text:span>: <text:span text:style-name="nadrukvet"><text:span text:style-name="nadrukvet"><text:span text:style-name="nadrukvet"><text:span text:style-name="nadrukvet">20-04-2016</text:span></text:span></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3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C. van Baren,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33</meta:user-defined>
    <meta:user-defined meta:name="OVERHEIDop.GmbID/DC.identifier">gmb-2016-79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