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omklever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GW | Boomkleverstraat 20 | het verbouwen van de garage, plaatsen dakkapel en verplaatsen entree van de woning | bouw, strijdig gebruik gronden/bouwwerken met RO | datum verleend: 23-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3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omklever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31</meta:user-defined>
    <meta:user-defined meta:name="OVERHEIDop.GmbID/DC.identifier">gmb-2016-791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GW 20</meta:user-defined>
    <meta:user-defined meta:name="OVERHEIDop.woonplaats">Delft</meta:user-defined>
    <meta:user-defined meta:name="OVERHEIDop.straatnaam">Boomklev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07 444431</meta:user-defined>
    <meta:user-defined meta:name="OVERHEIDop.versieInformatie"/>
  </office:meta>
</office:document-meta>
</file>