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chnische ruimte tbv hoekse lijn, Maassluissedijk thv spoorkruising Marath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echnische ruimte tbv hoekse lijn </text:p>
            <text:p text:style-name="common-al">Locatie                           :  Maassluissedijk thv spoorkruising Marathonweg</text:p>
            <text:p text:style-name="common-al">Kenmerk                         :  OVXINR-3705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3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chnische ruimte tbv hoekse lijn, Maassluissedijk thv spoorkruising Marathon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30</meta:user-defined>
    <meta:user-defined meta:name="OVERHEIDop.GmbID/DC.identifier">gmb-2016-79130</meta:user-defined>
    <meta:user-defined meta:name="OVERHEID.TaxonomieBeleidsagenda/OVERHEID.category">Huisvesting | Organisatie en beleid</meta:user-defined>
    <meta:user-defined meta:name="OVERHEIDop.referentienummer">OVXINR-370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39 436155</meta:user-defined>
    <meta:user-defined meta:name="OVERHEIDop.versieInformatie"/>
  </office:meta>
</office:document-meta>
</file>