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pluimveehouderij Meedhuizerweg 18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4 januari 2016 ontvangen een aanvraag voor een omgevingsvergunning voor het uitbreiden van een pluimveehouderij aan de Meedhuizerweg 18, 9937 TK te Meedhuizen.<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791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1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1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breiden pluimveehouderij Meedhuizerweg 18 te Meed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913</meta:user-defined>
    <meta:user-defined meta:name="OVERHEIDop.GmbID/DC.identifier">gmb-2016-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7TK 18</meta:user-defined>
    <meta:user-defined meta:name="OVERHEIDop.woonplaats">Meedhuizen</meta:user-defined>
    <meta:user-defined meta:name="OVERHEIDop.straatnaam">Meedhuizerweg</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56633 591013</meta:user-defined>
    <meta:user-defined meta:name="OVERHEIDop.versieInformatie"/>
  </office:meta>
</office:document-meta>
</file>