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echnische ruimtes tbv hoekse lijn, thv Maassluissedijk 2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echnische ruimtes tbv hoekse lijn</text:p>
            <text:p text:style-name="common-al">Locatie                           :  thv Maassluissedijk 206</text:p>
            <text:p text:style-name="common-al">Kenmerk                         :  OVXINR-3702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2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echnische ruimtes tbv hoekse lijn, thv Maassluissedijk 20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26</meta:user-defined>
    <meta:user-defined meta:name="OVERHEIDop.GmbID/DC.identifier">gmb-2016-79126</meta:user-defined>
    <meta:user-defined meta:name="OVERHEID.TaxonomieBeleidsagenda/OVERHEID.category">Huisvesting | Organisatie en beleid</meta:user-defined>
    <meta:user-defined meta:name="OVERHEIDop.referentienummer">OVXINR-370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B 206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78744 436015</meta:user-defined>
    <meta:user-defined meta:name="OVERHEIDop.versieInformatie"/>
  </office:meta>
</office:document-meta>
</file>