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chnische ruimte tbv hoekse lijn, Van Boendaleweg 1, 3132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technische ruimte tbv hoekse lijn</text:p>
            <text:p text:style-name="common-al">Met de adressering         :  Van Boendaleweg 1 , 3132 KC </text:p>
            <text:p text:style-name="common-al">Kenmerk                         :  OVXINR-3701</text:p>
            <text:p text:style-name="common-al">Type aanvraag                :  omgevingsvergunning regulier</text:p>
            <text:p text:style-name="common-al">Datum ontvangst          :           6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12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2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2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chnische ruimte tbv hoekse lijn, Van Boendaleweg 1, 3132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79123</meta:user-defined>
    <meta:user-defined meta:name="OVERHEIDop.GmbID/DC.identifier">gmb-2016-79123</meta:user-defined>
    <meta:user-defined meta:name="OVERHEID.TaxonomieBeleidsagenda/OVERHEID.category">Huisvesting | Organisatie en beleid</meta:user-defined>
    <meta:user-defined meta:name="OVERHEIDop.referentienummer">OVXINR-370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KC 1</meta:user-defined>
    <meta:user-defined meta:name="OVERHEIDop.woonplaats">Vlaardingen</meta:user-defined>
    <meta:user-defined meta:name="OVERHEIDop.straatnaam">Van Boendal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0755 435763</meta:user-defined>
    <meta:user-defined meta:name="OVERHEIDop.versieInformatie"/>
  </office:meta>
</office:document-meta>
</file>