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naambord gevel bijeenkomst gebouw, Hyacintstraat 5, 3135 X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en naambord gevel bijeenkomst gebouw </text:p>
            <text:p text:style-name="common-al">Met de adressering         :  Hyacintstraat 5 , 3135 XH </text:p>
            <text:p text:style-name="common-al">Kenmerk                         :  OVXINR-3706</text:p>
            <text:p text:style-name="common-al">Type aanvraag                :  omgevingsvergunning regulier</text:p>
            <text:p text:style-name="common-al">Datum ontvangst          :           6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1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1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1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naambord gevel bijeenkomst gebouw, Hyacintstraat 5, 3135 X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13</meta:user-defined>
    <meta:user-defined meta:name="OVERHEIDop.GmbID/DC.identifier">gmb-2016-79113</meta:user-defined>
    <meta:user-defined meta:name="OVERHEID.TaxonomieBeleidsagenda/OVERHEID.category">Huisvesting | Organisatie en beleid</meta:user-defined>
    <meta:user-defined meta:name="OVERHEIDop.referentienummer">OVXINR-370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XH 5</meta:user-defined>
    <meta:user-defined meta:name="OVERHEIDop.woonplaats">Vlaardingen</meta:user-defined>
    <meta:user-defined meta:name="OVERHEIDop.straatnaam">Hyacint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794 437028</meta:user-defined>
    <meta:user-defined meta:name="OVERHEIDop.versieInformatie"/>
  </office:meta>
</office:document-meta>
</file>