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de dakkapel aan de achterzijde, Kethelweg 41, 3135 G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groten van de dakkapel aan de achterzijde </text:p>
            <text:p text:style-name="common-al">Met de adressering         :  Kethelweg 41 , 3135 GB </text:p>
            <text:p text:style-name="common-al">Kenmerk                         :  OVXINR-3717</text:p>
            <text:p text:style-name="common-al">Type aanvraag                :  omgevingsvergunning regulier</text:p>
            <text:p text:style-name="common-al">Datum ontvangst          :           9 juni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9102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102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102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dakkapel aan de achterzijde, Kethelweg 41, 3135 G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79102</meta:user-defined>
    <meta:user-defined meta:name="OVERHEIDop.GmbID/DC.identifier">gmb-2016-79102</meta:user-defined>
    <meta:user-defined meta:name="OVERHEID.TaxonomieBeleidsagenda/OVERHEID.category">Huisvesting | Organisatie en beleid</meta:user-defined>
    <meta:user-defined meta:name="OVERHEIDop.referentienummer">OVXINR-3717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5GB 41</meta:user-defined>
    <meta:user-defined meta:name="OVERHEIDop.woonplaats">Vlaardingen</meta:user-defined>
    <meta:user-defined meta:name="OVERHEIDop.straatnaam">Kethelweg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747 437168</meta:user-defined>
    <meta:user-defined meta:name="OVERHEIDop.versieInformatie"/>
  </office:meta>
</office:document-meta>
</file>