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kinderoptocht 5 februari 2016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3 januari 2016 aan Franciscusschool een vergunning is verzonden voor het organiseren van een kinderoptocht op 5 februari 2016 van 13.30 tot 14.30 uur. De optocht loopt de volgende route: Bergmolen, Sportparkstraat, Heeleind, Molenstraat.</text:p>
            <text:p text:style-name="common-al">Dit besluit ligt vanaf 28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6 januari</text:span>
            <text:span text:style-name="nadrukcur"> 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910</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10</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10</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kinderoptocht 5 februari 2016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7910</meta:user-defined>
    <meta:user-defined meta:name="OVERHEIDop.GmbID/DC.identifier">gmb-2016-791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R 3b</meta:user-defined>
    <meta:user-defined meta:name="OVERHEIDop.woonplaats">Bladel</meta:user-defined>
    <meta:user-defined meta:name="OVERHEIDop.straatnaam">Markt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99 375209</meta:user-defined>
    <meta:user-defined meta:name="OVERHEIDop.versieInformatie"/>
  </office:meta>
</office:document-meta>
</file>