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ichtzetten van een carport,       Mosterdhof 134, 6931 A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Mosterdhof 134, 6931 AR, het dichtzetten van een carport</text:p>
              </text:list-item>
            </text:list>
            <text:p text:style-name="common-al"/>
            <text:p text:style-name="last-al">Bent u het niet eens met een van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909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9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9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ichtzetten van een carport,       Mosterdhof 134, 6931 A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99</meta:user-defined>
    <meta:user-defined meta:name="OVERHEIDop.GmbID/DC.identifier">gmb-2016-7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AR 132</meta:user-defined>
    <meta:user-defined meta:name="OVERHEIDop.woonplaats">Westervoort</meta:user-defined>
    <meta:user-defined meta:name="OVERHEIDop.straatnaam">Mosterdhof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650 442014</meta:user-defined>
    <meta:user-defined meta:name="OVERHEIDop.versieInformatie"/>
  </office:meta>
</office:document-meta>
</file>