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5 a te Eelde; het tijdelijk (t/m 1 oktober) plaatsen van een kunstwerk in 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 a te Eelde</text:p>
            <text:p text:style-name="common-al">
            <text:span text:style-name="nadrukvet">Omschrijving</text:span>
            <text:span text:style-name="nadrukvet">: </text:span>het tijdelijk (t/m 1 oktober) plaatsen van een kunstwerk in de vijver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5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09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9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9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45 a te Eelde; het tijdelijk (t/m 1 oktober) plaatsen van een kunstwerk in de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97</meta:user-defined>
    <meta:user-defined meta:name="OVERHEIDop.GmbID/DC.identifier">gmb-2016-79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a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03 572333</meta:user-defined>
    <meta:user-defined meta:name="OVERHEIDop.versieInformatie"/>
  </office:meta>
</office:document-meta>
</file>