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restantenmarkt in de binnenstad van Zaltbommel op 18 juni 2016. Zaaknummer: 226321.</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Ondernemers Vereniging Zaltbommel voor het houden van een restantenmarkt in de binnenstad van Zaltbommel. Het evenement vindt plaats op 18 juni 2016 van 09.00 tot 18.00 uur.</text:p>
            <text:p text:style-name="common-al">Dit besluit is op 3 juni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voorlopige voorziening</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 <text:span text:style-name="nadrukvet"/><text:span text:style-name="nadrukvet"/></text:p>
            <text:p text:style-name="common-al">
            <text:span text:style-name="nadrukvet"/>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909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9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9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restantenmarkt in de binnenstad van Zaltbommel op 18 juni 2016. Zaaknummer: 2263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92</meta:user-defined>
    <meta:user-defined meta:name="OVERHEIDop.GmbID/DC.identifier">gmb-2016-79092</meta:user-defined>
    <meta:user-defined meta:name="OVERHEID.TaxonomieBeleidsagenda/OVERHEID.category">Openbare orde en veiligheid | Organisatie en beleid</meta:user-defined>
    <meta:user-defined meta:name="OVERHEIDop.referentienummer">22632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AL 6</meta:user-defined>
    <meta:user-defined meta:name="OVERHEIDop.woonplaats">Zaltbommel</meta:user-defined>
    <meta:user-defined meta:name="OVERHEIDop.straatnaam">Mark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360 425013</meta:user-defined>
    <meta:user-defined meta:name="OVERHEIDop.versieInformatie"/>
  </office:meta>
</office:document-meta>
</file>