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Milieu – Hollandseweg 5, Ouden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llandseweg 5, 3227 CB Oudenhoorn</text:p>
            <text:p text:style-name="tussenkopcur">Omschrijving</text:p>
            <text:p text:style-name="common-al">Het aanpassen van de geluidsnormen voor “ Plan Hollandseweg 5”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BES98502590</text:p>
            <text:p text:style-name="tussenkopcur">Datum ontvangst</text:p>
            <text:p text:style-name="common-al">17 november 2015</text:p>
            <text:p text:style-name="tussenkopcur">Datum besluit </text:p>
            <text:p text:style-name="common-al">8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908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8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Milieu – Hollandseweg 5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88</meta:user-defined>
    <meta:user-defined meta:name="OVERHEIDop.GmbID/DC.identifier">gmb-2016-7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B 5</meta:user-defined>
    <meta:user-defined meta:name="OVERHEIDop.woonplaats">Oudenhoorn</meta:user-defined>
    <meta:user-defined meta:name="OVERHEIDop.straatnaam">Holland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2605 427432</meta:user-defined>
    <meta:user-defined meta:name="OVERHEIDop.versieInformatie"/>
  </office:meta>
</office:document-meta>
</file>