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asbest verwijderen en slopen van schuur,        IJsseldijk 104, 6931 A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      IJsseldijk 104, 6931 AE, asbest verwijderen en slopen van schuur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7908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8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8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asbest verwijderen en slopen van schuur,        IJsseldijk 104, 6931 A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87</meta:user-defined>
    <meta:user-defined meta:name="OVERHEIDop.GmbID/DC.identifier">gmb-2016-79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AE 104</meta:user-defined>
    <meta:user-defined meta:name="OVERHEIDop.woonplaats">Westervoort</meta:user-defined>
    <meta:user-defined meta:name="OVERHEIDop.straatnaam">IJsseldijk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6086 442610</meta:user-defined>
    <meta:user-defined meta:name="OVERHEIDop.versieInformatie"/>
  </office:meta>
</office:document-meta>
</file>