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openlucht concert van Harmoniekapel 'Generaal van der Heijden' in de binnenstad van Zaltbommel op 18 juni 2016. Zaaknummer: 22312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armoniekapel 'Generaal Karel van der Heijden' voor het houden van een openlucht concert in de binnenstad van Zaltbommel. Het evenement vindt plaats op 18 juni 2016 van 19.00  tot 22.00 uur.</text:p>
            <text:p text:style-name="common-al">Dit besluit is op 3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08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openlucht concert van Harmoniekapel 'Generaal van der Heijden' in de binnenstad van Zaltbommel op 18 juni 2016. Zaaknummer: 223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85</meta:user-defined>
    <meta:user-defined meta:name="OVERHEIDop.GmbID/DC.identifier">gmb-2016-79085</meta:user-defined>
    <meta:user-defined meta:name="OVERHEID.TaxonomieBeleidsagenda/OVERHEID.category">Openbare orde en veiligheid | Organisatie en beleid</meta:user-defined>
    <meta:user-defined meta:name="OVERHEIDop.referentienummer">22312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K 38</meta:user-defined>
    <meta:user-defined meta:name="OVERHEIDop.woonplaats">Zaltbommel</meta:user-defined>
    <meta:user-defined meta:name="OVERHEIDop.straatnaam">Wat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46 425102</meta:user-defined>
    <meta:user-defined meta:name="OVERHEIDop.versieInformatie"/>
  </office:meta>
</office:document-meta>
</file>